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On the 28<text:span text:style-name="T1">th</text:span> of May, a young teenager of 16 years old called Amber Keller came in France, she comes from Florida, and lives next to Orlando. She stays here six weeks, to visit France, she's interested by the landing beaches, specially Utah beach, and by the Mont Saint Michel. </text:p>
      <text:p text:style-name="Standard">She was very scared to travel alone because she's young and it was the first time, but it's a little globetrotter, she has already traveled in France in Mexico, and in the bahamas, and in lots of american's states, <text:s/>she would like discovering other country like Canada or Australia. </text:p>
      <text:p text:style-name="Standard">She lived in different states and country, first, in Germany because she was born there, just after, while she was a baby, they came with her parents in Belgium, and the last «trip» <text:s/>was in the USA Where she lived in Texas, Missipi, Georgia, North Carolina, and Florida. She speaks English very well, she knows some words in french ( she told us «bonjour» «merci») and even if her mother is German and her too, she doesn't speak German. </text:p>
      <text:p text:style-name="Standard"/>
      <text:p text:style-name="Standard">And about her trip ?</text:p>
      <text:p text:style-name="Standard">The closer airport was in Orlando, the « orlando international airport » </text:p>
      <text:p text:style-name="Standard">her first flight was between Orlando and Georgia, it stayed 2 hours, and after a stop of one hour she took a second flight of 9 hours to Paris. To come in Nomandy she took the train, to caen where Mrs Couette, her friend, fetched her. She's staying at Mrs Couette's house in Hermanville close to Sword beach. This is the second time that she came in France, but she doesn't remember the first time because she was a baby. <text:s/></text:p>
      <text:p text:style-name="Standard"/>
      <text:p text:style-name="Standard">And about her ?</text:p>
      <text:p text:style-name="Standard">During her free time, she generally visits museum, goes to beach, does shopping and watchs moovies like Starwars or Marvel. She loves old moovie, like singing in the rain. During the week, she practises martial arts and swimming. She likes reading or meeting friends, sometimes to the restaurant or in the park. Her favorite place is a litlle bit babyish and funny because this is DisneyWorld. She told us that she always listens music, specially pop and classical, for exemple, her favorites performers are Stromae, Taylor Swift, Imagine Dragon, twenty one pillots and..... Mozart ! Funny contrast. She loves eating chocolate for lunch and french food like croissant, and donuts... We told her some french speciality that she needs to taste. Later, she would like to be a military nurse. Actually she's in the eight grade of hight school, she works at home, until she was in public school but now that she's older she learns her lesson alone, and meets her friends every friday to talk about the course of study, the lessons... </text:p>
      <text:p text:style-name="Standard"/>
      <text:p text:style-name="Standard">and about the USA ?</text:p>
      <text:p text:style-name="Standard">We asked her about the american's stereotypes, like the american student life, and she answered that it was very differente of the moovie, where everything is wonderfull, the party, the relationship, the sport.. but she admited that everything is bigger in the USA, the cars, the house, the school... </text:p>
      <text:p text:style-name="Standard">according to her, the bigger american stereotypes are about food, and they are true ! Like the famous hot dog (even if it's german) hamburger/cheeseburger, apple pie.. the famous speciallity of florida is the alligator nuggets ! That choqued us !</text:p>
      <text:p text:style-name="Standard"/>
      <text:p text:style-name="Standard">To finish, in conclusion of her first days in France, Amber finds the weather very cloudy, the landscapes very natural and that the french people look like very nice and friendly. <text:s text:c="2"/></text:p>
      <text:p text:style-name="Standard"/>
      <text:p text:style-name="Standard"/>
      <text:p text:style-name="Standard"/>
      <text:p text:style-name="Standard"/>
      <text:p text:style-name="Standard"/>
      <text:p text:style-name="Standard"/>
      <text:p text:style-name="Standard">Romane Zickler, Juliette Demaison, Oscar Bordenave, Ines Domingu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ane zickler</meta:initial-creator>
    <meta:creation-date>2016-06-05T10:37:37.71</meta:creation-date>
    <dc:date>2016-06-05T12:08:44.12</dc:date>
    <dc:creator>romane zickler</dc:creator>
    <meta:editing-duration>PT8M13S</meta:editing-duration>
    <meta:editing-cycles>1</meta:editing-cycles>
    <meta:generator>OpenOffice/4.1.2$Win32 OpenOffice.org_project/412m3$Build-9782</meta:generator>
    <meta:document-statistic meta:table-count="0" meta:image-count="0" meta:object-count="0" meta:page-count="1" meta:paragraph-count="13" meta:word-count="587" meta:character-count="3372"/>
  </office:meta>
</office:document-meta>
</file>