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3.00pt" fo:font-weight="normal" fo:font-family="'Calibri Light'" style:font-family-asian="'Calibri Light'" style:font-family-complex="'Calibri Light'" fo:background-color="transparent" style:use-window-font-color="true"/>
    </style:style>
    <style:style style:name="P1" style:family="paragraph">
      <style:paragraph-properties fo:line-height="100.00%" fo:text-align="justify"/>
    </style:style>
  </office:automatic-styles>
  <office:body>
    <office:text>
      <text:p text:style-name="P1"><text:span text:style-name="T1">Today, we met Amber Keller, who lives in the USA, in Florida, near Orlando. </text:span></text:p>
      <text:p text:style-name="P1"><text:span text:style-name="T1">She is visiting France and she lives in Hermanville sur mer, with Mrs Couette. She is 16 years old. Amber would like to visit Utah Beach, the Mont Saint-Michel and Paris. She's in France from the 28th of May to July, for 6 weeks. </text:span></text:p>
      <text:p text:style-name="P1"><text:span text:style-name="T1">She finds that French people are nice and she speaks "un petit peu" French. This is her second time in France but she can't remember her first time because she was a baby. Her favourite French food are croissants, chocolate, beignets and she likes French food.</text:span></text:p>
      <text:p text:style-name="P1"><text:span text:style-name="T1">Amber came alone in France and she says that the weather is cloudy and she needs an umbrella. </text:span></text:p>
      <text:p text:style-name="P1"><text:span text:style-name="T1">In Florida, she has never seen famous people, her favourite movies are Marvel, Star Wars, old movies, as "Singing in the Rain".</text:span></text:p>
      <text:p text:style-name="P1"><text:span text:style-name="T1">Amber's hobbies are swimming, reading, doing karate and hanging out with friends.</text:span></text:p>
      <text:p text:style-name="P1"><text:span text:style-name="T1">The things that she especially lilkes are restaurants, shops, visiting museums and the beach. The traditional food in the USA are hot dogs, pizzas, hamburgers, apple pie and in Florida, it is aligator nuggets ! </text:span></text:p>
      <text:p text:style-name="P1"><text:span text:style-name="T1">Amber likes pop music, as Taylor Swift, Imagine Dragons, and Stromae with his song "Papaoutai". She has already visited Mexico, the Bahamas, Belgium and she was born in Germany even if she doesn't speak German. She would like to visit Australia, Great Britain and Canada. Her favourite place in Florida is Disney, she lives half an our from Disney. </text:span></text:p>
      <text:p text:style-name="P1"><text:span text:style-name="T1">She doesn't go to school, she is home-schooled. She was in public school until 8th grade, the equivalent of "4ème" in France.</text:span></text:p>
      <text:p text:style-name="P1"><text:span text:style-name="T1"/></text:p>
      <text:p text:style-name="P1"><text:span text:style-name="T1">It was a pleasure to meet Amber, we wish her the best for her French experience !</text:span></text:p>
      <text:p text:style-name="P1"><text:span text:style-name="T1"/></text:p>
      <text:p text:style-name="P1"><text:span text:style-name="T1">Léa, Lilou, Stanislas and Héloïse, 3€.</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