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80000009221984C242.jpg" manifest:media-type=""/>
  <manifest:file-entry manifest:full-path="Pictures/100000000000069000000918331F6875.jpg" manifest:media-type=""/>
  <manifest:file-entry manifest:full-path="Pictures/10000000000005C000000870E6C6809F.jpg" manifest:media-type=""/>
  <manifest:file-entry manifest:full-path="Pictures/1000000000000520000006F085198E2F.jpg" manifest:media-type=""/>
  <manifest:file-entry manifest:full-path="Pictures/10000000000006A4000008303E50ACE7.jpg" manifest:media-type=""/>
  <manifest:file-entry manifest:full-path="Pictures/1000000000000540000007A03B324290.jpg" manifest:media-type=""/>
  <manifest:file-entry manifest:full-path="Pictures/100000000000061000000820226AF9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Arial" fo:font-size="14pt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6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7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1.319cm, 0cm)" draw:luminance="0%" draw:contrast="0%" draw:red="0%" draw:green="0%" draw:blue="0%" draw:gamma="6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7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6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214cm" svg:y="0.069cm" svg:width="19.427cm" svg:height="25.054cm" draw:z-index="0"><draw:image xlink:href="Pictures/10000000000006A4000008303E50ACE7.jpg" xlink:type="simple" xlink:show="embed" xlink:actuate="onLoad"/></draw:frame></text:p>
      <text:p text:style-name="Standard"><draw:frame draw:style-name="fr3" draw:name="images3" text:anchor-type="paragraph" svg:width="17cm" svg:height="23.557cm" draw:z-index="2"><draw:image xlink:href="Pictures/100000000000069000000918331F6875.jpg" xlink:type="simple" xlink:show="embed" xlink:actuate="onLoad"/></draw:frame><text:soft-page-break/></text:p>
      <text:p text:style-name="Standard"><draw:frame draw:style-name="fr4" draw:name="images4" text:anchor-type="paragraph" svg:y="-0.192cm" svg:width="17cm" svg:height="23.885cm" draw:z-index="3"><draw:image xlink:href="Pictures/1000000000000680000009221984C242.jpg" xlink:type="simple" xlink:show="embed" xlink:actuate="onLoad"/></draw:frame><text:soft-page-break/></text:p>
      <text:p text:style-name="Standard"><draw:frame text:anchor-type="paragraph" draw:z-index="7" draw:style-name="gr1" draw:text-style-name="P2" svg:width="6.642cm" svg:height="0.953cm" svg:x="10.047cm" svg:y="0.441cm"><draw:text-box><text:p text:style-name="P1"><text:span text:style-name="T1">Louise MacDonald</text:span></text:p></draw:text-box></draw:frame></text:p>
      <text:p text:style-name="Standard"/>
      <text:p text:style-name="Standard"/>
      <text:p text:style-name="Standard"><draw:frame draw:style-name="fr2" draw:name="images2" text:anchor-type="paragraph" svg:y="0.173cm" svg:width="17cm" svg:height="24.689cm" draw:z-index="1"><draw:image xlink:href="Pictures/1000000000000540000007A03B324290.jpg" xlink:type="simple" xlink:show="embed" xlink:actuate="onLoad"/></draw:frame><text:soft-page-break/></text:p>
      <text:p text:style-name="Standard"><text:soft-page-break/></text:p>
      <text:p text:style-name="Standard"><draw:frame draw:style-name="fr6" draw:name="images6" text:anchor-type="paragraph" svg:y="0.229cm" svg:width="17cm" svg:height="24.947cm" draw:z-index="5"><draw:image xlink:href="Pictures/10000000000005C000000870E6C6809F.jpg" xlink:type="simple" xlink:show="embed" xlink:actuate="onLoad"/></draw:frame><draw:frame text:anchor-type="paragraph" draw:z-index="8" draw:style-name="gr1" draw:text-style-name="P2" svg:width="6.642cm" svg:height="0.953cm" svg:x="10.358cm" svg:y="24.222cm"><draw:text-box><text:p text:style-name="P1"><text:span text:style-name="T1">Quentin Prouin</text:span></text:p></draw:text-box></draw:frame></text:p>
      <text:p text:style-name="Standard"><text:soft-page-break/></text:p>
      <text:p text:style-name="Standard"><draw:frame draw:style-name="fr7" draw:name="images7" text:anchor-type="paragraph" svg:y="0.164cm" svg:width="16.662cm" svg:height="22.555cm" draw:z-index="6"><draw:image xlink:href="Pictures/1000000000000520000006F085198E2F.jpg" xlink:type="simple" xlink:show="embed" xlink:actuate="onLoad"/></draw:frame></text:p>
      <text:p text:style-name="Standard"><draw:frame text:anchor-type="paragraph" draw:z-index="9" draw:style-name="gr1" draw:text-style-name="P2" svg:width="6.642cm" svg:height="0.953cm" svg:x="10.418cm" svg:y="0.85cm"><draw:text-box><text:p text:style-name="P1"><text:span text:style-name="T1">Simon Bouvier</text:span></text:p></draw:text-box></draw:frame></text:p>
      <text:p text:style-name="Standard"><draw:frame draw:style-name="fr5" draw:name="images5" text:anchor-type="paragraph" svg:y="0.245cm" svg:width="18.145cm" svg:height="23.326cm" draw:z-index="4"><draw:image xlink:href="Pictures/100000000000061000000820226AF99E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5</meta:editing-cycles>
    <meta:generator>LibreOffice/4.1.5.3$Windows_x86 LibreOffice_project/1c1366bba2ba2b554cd2ca4d87c06da81c05d24</meta:generator>
    <dc:date>2016-11-16T16:37:11.687000000</dc:date>
    <dc:creator>L L</dc:creator>
    <meta:document-statistic meta:table-count="0" meta:image-count="7" meta:object-count="0" meta:page-count="7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