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3pt" fo:language="en" fo:country="US" style:font-size-asian="13pt" style:font-size-complex="13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 interviewed Amber Keller, she is 16 years old, she is from Florida next to Orlando.</text:p>
      <text:p text:style-name="P1">She came in Ouistreham to visit Normandy. During her trip, she is going to visit the landing beaches, the Mont Saint-Michel and Paris. It's not her first trip in France, but she doesn't remember because she was too little. She has already been to Mexico and the Bahamas. She would like to visit Australia. She was born in Germany but she doesn't remember it too because she was a baby. Her mother speaks German but not her.</text:p>
      <text:p text:style-name="P1">She is staying six weeks in France, from the 28<text:span text:style-name="T1">th</text:span> of May to the 17<text:span text:style-name="T1">th</text:span> of July. </text:p>
      <text:p text:style-name="P1">The specialities of her country are: chicken nuggets, hamburgers and apple pie. She likes French food.</text:p>
      <text:p text:style-name="P1">Her favorite activities are reading, swimming and seeing her friends. She likes classical and pop-rock music, and her favorite movies are Marvel and Star Wars. Her favorite place in the world is Disney. She studies at home and every friday she speaks with her friends about their lessons. She would like to be a nurse or a mili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e BABINET</meta:initial-creator>
    <meta:creation-date>2016-06-04T14:34:51.30</meta:creation-date>
    <meta:document-statistic meta:table-count="0" meta:image-count="0" meta:object-count="0" meta:page-count="1" meta:paragraph-count="5" meta:word-count="184" meta:character-count="1021"/>
    <dc:date>2016-06-04T14:48:38.56</dc:date>
    <dc:creator>Alice BABINET</dc:creator>
    <meta:editing-duration>PT13M54S</meta:editing-duration>
    <meta:editing-cycles>1</meta:editing-cycles>
    <meta:generator>OpenOffice/4.1.2$Win32 OpenOffice.org_project/412m3$Build-9782</meta:generator>
  </office:meta>
</office:document-meta>
</file>